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Żyrardów, dnia 05.06.2024 r.</text:p>
      <text:p text:style-name="Standard"/>
      <text:p text:style-name="Standard"/>
      <text:p text:style-name="Standard">dotyczy naboru: SKK.111.6.2024</text:p>
      <text:p text:style-name="Standard"/>
      <text:p text:style-name="P2"><text:s text:c="31"/></text:p>
      <text:p text:style-name="P3"/>
      <text:p text:style-name="P4"/>
      <text:p text:style-name="P5">INFORMACJA</text:p>
      <text:p text:style-name="P6">O WYNIKACH NABORU NA STANOWISKO URZĘDNICZE</text:p>
      <text:p text:style-name="P7">REFERENT/SPECJALISTA DS.<text:s/>INWESTYCJI W POWIATOWYM ZARZĄDZIE DRÓG W ŻYRARDOWIE</text:p>
      <text:p text:style-name="P8"/>
      <text:p text:style-name="P9"/>
      <text:p text:style-name="P10"/>
      <text:p text:style-name="P11"/>
      <text:p text:style-name="P12">Na podstawie art. 15 ustawy z dnia 21 listopada 2008 r. o pracownikach samorządowych <text:s text:c="28"/>(t.j. Dz. U. z 2022 poz. 530) Dyrektor Powiatowego Zarządu Dróg w Żyrardowie informuje<text:s text:c="29"/>o zamknięciu procedury naboru bez<text:s/>wyboru kandydata do zatrudnienia.</text:p>
      <text:p text:style-name="P13"/>
      <text:p text:style-name="P14"/>
      <text:p text:style-name="P15">Uzasadnienie:</text:p>
      <text:p text:style-name="P16">Kandydat<text:s/>w opinii<text:s/>komisji konkursowej nie wykazał<text:s/>się niezbędną wiedzą merytoryczna <text:s text:c="9"/></text:p>
      <text:p text:style-name="P17"><text:s/>i predyspozycjami, które odpowiadają<text:s/>wymaganiom stawianym n ww. stanowisko, co zdecydowało <text:s text:c="2"/>o rozstrzygnięciu naboru jak wyżej.<text:s/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05T06:40:00Z</meta:creation-date>
    <dc:date>2024-06-05T06:40:00Z</dc:date>
    <meta:print-date>2024-06-05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79" meta:row-count="5" meta:non-whitespace-character-count="669"/>
  </office:meta>
</office:document-meta>
</file>