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20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20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15%"/>
    </style:style>
    <style:style style:name="P10" style:parent-style-name="Standard" style:family="paragraph">
      <style:paragraph-properties fo:line-height="115%"/>
    </style:style>
    <style:style style:name="P11" style:parent-style-name="Standard" style:family="paragraph">
      <style:paragraph-properties fo:line-height="115%"/>
    </style:style>
    <style:style style:name="P12" style:parent-style-name="Standard" style:family="paragraph">
      <style:paragraph-properties fo:text-align="justify" fo:line-height="115%"/>
    </style:style>
    <style:style style:name="P13" style:parent-style-name="Standard" style:family="paragraph">
      <style:paragraph-properties fo:line-height="115%"/>
    </style:style>
    <style:style style:name="P14" style:parent-style-name="Standard" style:family="paragraph">
      <style:paragraph-properties fo:line-height="115%"/>
    </style:style>
    <style:style style:name="P15" style:parent-style-name="Standard" style:family="paragraph">
      <style:paragraph-properties fo:line-height="115%"/>
    </style:style>
    <style:style style:name="P16" style:parent-style-name="Standard" style:family="paragraph">
      <style:paragraph-properties fo:line-height="115%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Żyrardów, dnia 11.04.2024<text:s/>r.</text:p>
      <text:p text:style-name="Standard"/>
      <text:p text:style-name="Standard"/>
      <text:p text:style-name="Standard">dotyczy naboru: SKK.111.3.2024</text:p>
      <text:p text:style-name="Standard"/>
      <text:p text:style-name="P2"><text:s text:c="31"/></text:p>
      <text:p text:style-name="P3"/>
      <text:p text:style-name="P4"/>
      <text:p text:style-name="P5">INFORMACJA</text:p>
      <text:p text:style-name="P6">O<text:s/>ZAKOŃCZENIUNABORU NA STANOWISKO URZĘDNICZE</text:p>
      <text:p text:style-name="P7">REFERENT/SPECJALISTA DS.<text:s/>INWESTYCJI<text:s/>W POWIATOWYM ZARZĄDZIE DRÓG W ŻYRARDOWIE</text:p>
      <text:p text:style-name="P8"/>
      <text:p text:style-name="P9"/>
      <text:p text:style-name="P10"/>
      <text:p text:style-name="P11"/>
      <text:p text:style-name="P12">Na podstawie art. 15 ustawy z dnia 21 listopada 2008 r. o pracownikach samorządowych <text:s text:c="28"/>(t.j. Dz. U. z 2022 poz. 530) Dyrektor Powiatowego Zarządu Dróg w Żyrardowie<text:s/>informuje <text:s text:c="28"/>o zamknięciu procedury naboru bez rozstrzygnięcia, z uwagi na brak.</text:p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23T08:21:00Z</meta:creation-date>
    <dc:date>2024-04-23T08:22:00Z</dc:date>
    <meta:print-date>2024-04-23T08:2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7" meta:character-count="542" meta:row-count="3" meta:non-whitespace-character-count="466"/>
  </office:meta>
</office:document-meta>
</file>